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bster" svg:font-family="Lobster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3" style:family="paragraph" style:parent-style-name="Standard" style:list-style-name="WWNum6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6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8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8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9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6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6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3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2" style:family="paragraph" style:parent-style-name="Standard" style:list-style-name="WWNum3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3" style:family="paragraph" style:parent-style-name="Standard" style:list-style-name="WWNum7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4" style:family="paragraph" style:parent-style-name="Standard" style:list-style-name="WWNum7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5" style:family="paragraph" style:parent-style-name="Standard" style:list-style-name="WWNum5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6" style:family="paragraph" style:parent-style-name="Standard" style:list-style-name="WWNum8">
      <style:paragraph-properties fo:margin-left="0.5in" fo:margin-right="0.2083in" fo:margin-top="0.0835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.2083in" fo:margin-top="0.0835in" fo:margin-bottom="0in" loext:contextual-spacing="false" fo:line-height="100%" fo:text-indent="-0.25in" style:auto-text-indent="false" fo:padding="0in" fo:border="none"/>
    </style:style>
    <style:style style:name="P18" style:family="paragraph" style:parent-style-name="Standard" style:list-style-name="WWNum7">
      <style:paragraph-properties fo:margin-left="0.5in" fo:margin-right="0.2083in" fo:margin-top="0.0835in" fo:margin-bottom="0in" loext:contextual-spacing="false" fo:line-height="100%" fo:text-indent="-0.25in" style:auto-text-indent="false" fo:padding="0in" fo:border="none"/>
    </style:style>
    <style:style style:name="P19" style:family="paragraph" style:parent-style-name="Standard" style:list-style-name="WWNum5">
      <style:paragraph-properties fo:margin-left="0.5in" fo:margin-right="0.2083in" fo:margin-top="0.0835in" fo:margin-bottom="0in" loext:contextual-spacing="false" fo:line-height="100%" fo:text-indent="-0.25in" style:auto-text-indent="false" fo:padding="0in" fo:border="none"/>
    </style:style>
    <style:style style:name="P20" style:family="paragraph" style:parent-style-name="Standard" style:list-style-name="WWNum2">
      <style:paragraph-properties fo:margin-left="0in" fo:margin-right="0.2083in" fo:margin-top="0.222in" fo:margin-bottom="0in" loext:contextual-spacing="false" fo:line-height="100%" fo:text-indent="0in" style:auto-text-indent="false" fo:padding="0in" fo:border="none"/>
    </style:style>
    <style:style style:name="P21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 style:list-style-name="WWNum2">
      <style:paragraph-properties fo:margin-left="0in" fo:margin-right="0.2083in" fo:margin-top="0.0835in" fo:margin-bottom="0in" loext:contextual-spacing="false" fo:line-height="100%" fo:text-indent="0in" style:auto-text-indent="false" fo:padding="0in" fo:border="none"/>
    </style:style>
    <style:style style:name="P23" style:family="paragraph" style:parent-style-name="Standard" style:list-style-name="WWNum1">
      <style:paragraph-properties fo:margin-left="0in" fo:margin-right="0.2083in" fo:margin-top="0.0835in" fo:margin-bottom="0in" loext:contextual-spacing="false" fo:line-height="100%" fo:text-indent="0in" style:auto-text-indent="false" fo:padding="0in" fo:border="none"/>
    </style:style>
    <style:style style:name="P24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25" style:family="paragraph" style:parent-style-name="Heading_20_1">
      <style:paragraph-properties fo:padding="0in" fo:border="none"/>
    </style:style>
    <style:style style:name="P26" style:family="paragraph" style:parent-style-name="Heading_20_1">
      <style:paragraph-properties fo:line-height="100%" fo:padding="0in" fo:border="none"/>
    </style:style>
    <style:style style:name="P27" style:family="paragraph" style:parent-style-name="Heading_20_2">
      <style:paragraph-properties fo:line-height="100%"/>
    </style:style>
    <style:style style:name="P28" style:family="paragraph" style:parent-style-name="Heading_20_2">
      <style:paragraph-properties fo:line-height="100%" fo:padding="0in" fo:border="none"/>
    </style:style>
    <style:style style:name="P29" style:family="paragraph" style:parent-style-name="Heading_20_3">
      <style:paragraph-properties fo:line-height="100%"/>
    </style:style>
    <style:style style:name="P30" style:family="paragraph" style:parent-style-name="Heading_20_3">
      <style:paragraph-properties fo:line-height="100%" fo:padding="0in" fo:border="none"/>
    </style:style>
    <style:style style:name="P31" style:family="paragraph" style:parent-style-name="Title">
      <style:paragraph-properties fo:padding="0in" fo:border="none"/>
    </style:style>
    <style:style style:name="T1" style:family="text">
      <style:text-properties style:font-name="Lobster" style:font-name-asian="Lobster1" style:font-name-complex="Lobster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Open Sans" style:font-name-asian="Open Sans1" style:font-name-complex="Open Sans1"/>
    </style:style>
    <style:style style:name="T4" style:family="text">
      <style:text-properties fo:color="#000000" style:font-name="Open Sans" fo:font-weight="bold" style:font-name-asian="Open Sans1" style:font-weight-asian="bold" style:font-name-complex="Open Sans1"/>
    </style:style>
    <style:style style:name="T5" style:family="text">
      <style:text-properties fo:color="#000000"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T6" style:family="text">
      <style:text-properties fo:font-weight="normal" style:font-weight-asian="normal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style:text-underline-style="none"/>
    </style:style>
    <style:style style:name="T9" style:family="text">
      <style:text-properties fo:color="#666666" fo:font-size="9pt" fo:font-weight="normal" style:font-size-asian="9pt" style:font-weight-asian="normal" style:font-size-complex="9pt"/>
    </style:style>
    <style:style style:name="T10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bookmark text:name="_x8fm1uorkbaw"/><text:span text:style-name="T1">Dalena Wallace</text:span></text:p>
            <text:p text:style-name="P31"><text:bookmark text:name="_au4sika9c2ef"/><text:span text:style-name="T2">Education Entrepreneur Advocate and Consultant</text:span></text:p>
          </table:table-cell>
          <table:table-cell table:style-name="Table1.A1" office:value-type="string">
            <text:p text:style-name="P2"><text:span text:style-name="T3">8304 S. Partridge Rd.</text:span></text:p>
            <text:p text:style-name="P2"><text:span text:style-name="T3">Partridge, KS 67566</text:span></text:p>
            <text:p text:style-name="P2"><text:span text:style-name="T4">(720) 339-0708</text:span></text:p>
            <text:p text:style-name="P2"><text:span text:style-name="T5">dalena.aimeducation@gmail.com</text:span></text:p>
          </table:table-cell>
        </table:table-row>
        <table:table-row table:style-name="Table1.2">
          <table:table-cell table:style-name="Table1.A1" office:value-type="string">
            <text:p text:style-name="P26"><text:bookmark text:name="_y7d3xdxnr44m"/>EXPERIENCE</text:p>
            <text:p text:style-name="P28"><text:bookmark text:name="_rfgvkg2ifhfd"/>WISE<text:span text:style-name="T6"> — </text:span><text:span text:style-name="T7">Wichita Innovative Schools and Educators</text:span></text:p>
            <text:p text:style-name="P1">Founder and President</text:p>
            <text:p text:style-name="P30"><text:bookmark text:name="_n64fgzu3lwuy"/>April 2022 - Present</text:p>
            <text:list xml:id="list3667645954" text:style-name="WWNum6">
              <text:list-item>
                <text:p text:style-name="P3">Develop a grassroots support system among microschool leaders</text:p>
              </text:list-item>
              <text:list-item>
                <text:p text:style-name="P3">Form partnerships with educational organizations at the national and local level</text:p>
              </text:list-item>
              <text:list-item>
                <text:p text:style-name="P3">Raise awareness of the microschool movement in Wichita</text:p>
              </text:list-item>
              <text:list-item>
                <text:p text:style-name="P3">Facilitate discussion on school choice policy for the state of Kansas and across the nation</text:p>
              </text:list-item>
              <text:list-item>
                <text:p text:style-name="P9">Create a model of collaboration that can be replicated in other cities and states</text:p>
              </text:list-item>
              <text:list-item>
                <text:p text:style-name="P9">Pursue funding for member schools</text:p>
              </text:list-item>
              <text:list-item>
                <text:p text:style-name="P9">Advocate for individual schools and <text:s/>the larger group</text:p>
              </text:list-item>
            </text:list>
            <text:p text:style-name="P28"><text:bookmark text:name="_wj0puh61kxsr"/>AIM<text:span text:style-name="T6"> — </text:span><text:span text:style-name="T7">Autonomous, Innovative and Missional Educational Collaborative</text:span></text:p>
            <text:p text:style-name="P1">Founder and President</text:p>
            <text:p text:style-name="P30"><text:bookmark text:name="_8hk593fs3sag"/>October 2017- Present</text:p>
            <text:list xml:id="list388754963" text:style-name="WWNum3">
              <text:list-item>
                <text:p text:style-name="P17">Inspire others to take the next step to offer education opportunities for families in their communities.</text:p>
              </text:list-item>
              <text:list-item>
                <text:p text:style-name="P11">Offer coaching and assistance to emerging school builders</text:p>
              </text:list-item>
              <text:list-item>
                <text:p text:style-name="P11">Secure funding for emergent schools and coops</text:p>
              </text:list-item>
              <text:list-item>
                <text:p text:style-name="P11">Organize classes, summer camps, and activities to serve local families</text:p>
              </text:list-item>
              <text:list-item>
                <text:p text:style-name="P11">Develop a hybrid model of microschool that can be replicated</text:p>
              </text:list-item>
              <text:list-item>
                <text:p text:style-name="P11">Organize community events for homeschool families including legislators, service providers, and various homeschool support groups</text:p>
              </text:list-item>
              <text:list-item>
                <text:p text:style-name="P11">Host quarterly Coffee Talks to offer support and encouragement to homeschool moms</text:p>
              </text:list-item>
            </text:list>
            <text:p text:style-name="P28"><text:bookmark text:name="_1hxcpsc1hco2"/>Apollos <text:span text:style-name="T6">— </text:span><text:span text:style-name="T7">Scholé Community</text:span></text:p>
            <text:p text:style-name="P1">Founder and President</text:p>
            <text:p text:style-name="P30"><text:bookmark text:name="_ybypdmed418m"/>August 2017 - Present</text:p>
            <text:list xml:id="list4006739504" text:style-name="WWNum7">
              <text:list-item>
                <text:p text:style-name="P18">Build a homeschool coop to serve 30 plus students</text:p>
              </text:list-item>
              <text:list-item>
                <text:p text:style-name="P13">Organize and curate curriculum and classes offered</text:p>
              </text:list-item>
              <text:list-item>
                <text:p text:style-name="P13">Manage the scheduling of classes</text:p>
              </text:list-item>
              <text:list-item>
                <text:p text:style-name="P13">Recruit teachers for each class</text:p>
              </text:list-item>
              <text:list-item>
                <text:p text:style-name="P13">Communicate goals and expectations to parents, teachers and students</text:p>
              </text:list-item>
              <text:list-item>
                <text:p text:style-name="P13">Nurture a close family-like community setting</text:p>
              </text:list-item>
              <text:list-item>
                <text:p text:style-name="P13">Facilitate morning assembly time</text:p>
              </text:list-item>
            </text:list>
            <text:p text:style-name="P27"><text:bookmark text:name="_8oiblh5pch6j"/></text:p>
            <text:p text:style-name="P27"><text:bookmark text:name="_z1f1u8z5pz6c"/>Plainview <text:span text:style-name="T6">— </text:span><text:span text:style-name="T7">Community Corner</text:span></text:p>
            <text:p text:style-name="P1">Building Administrator</text:p>
            <text:p text:style-name="P29"><text:bookmark text:name="_d5q2wtqes5r9"/>May 2020 - Present</text:p>
            <text:list xml:id="list1227445161" text:style-name="WWNum4">
              <text:list-item>
                <text:p text:style-name="P5">Assist in the negotiations and purchase of the Partridge Grade School</text:p>
              </text:list-item>
              <text:list-item>
                <text:p text:style-name="P5">Organize fundraisers to help raise the necessary funds to purchase the building</text:p>
              </text:list-item>
              <text:list-item>
                <text:p text:style-name="P5">Assist in grant writing to procure the building for church and community use</text:p>
              </text:list-item>
              <text:list-item>
                <text:p text:style-name="P5">Manage the community-wide sale to sell <text:s/>extra desks, furniture, books and other supplies left by the school</text:p>
              </text:list-item>
              <text:list-item>
                <text:p text:style-name="P5">Form a board to manage the building</text:p>
              </text:list-item>
              <text:list-item>
                <text:p text:style-name="P5">Formulate policies, rental agreements, pay structure, cleaning schedule</text:p>
              </text:list-item>
              <text:list-item>
                <text:p text:style-name="P5">Assist in hiring of employees to manage and clean the building</text:p>
              </text:list-item>
              <text:list-item>
                <text:p text:style-name="P5">Oversee all use of the building</text:p>
              </text:list-item>
            </text:list>
            <text:p text:style-name="P27"><text:bookmark text:name="_2d9rc3xhw1h2"/>Prenda<text:span text:style-name="T6"> — </text:span><text:span text:style-name="T7">Microschool “Prenda in the Prairie”</text:span></text:p>
            <text:p text:style-name="P1">Microschool Guide</text:p>
            <text:p text:style-name="P29"><text:bookmark text:name="_cnz7et6zihpq"/>June 2021 - June 2022</text:p>
            <text:list xml:id="list19447532" text:style-name="WWNum8">
              <text:list-item>
                <text:p text:style-name="P16">Complete training as a microschool guide</text:p>
              </text:list-item>
              <text:list-item>
                <text:p text:style-name="P6">Hire an assistant</text:p>
              </text:list-item>
              <text:list-item>
                <text:p text:style-name="P6">Organize school schedule</text:p>
              </text:list-item>
              <text:list-item>
                <text:p text:style-name="P6">Recruit 10 students</text:p>
              </text:list-item>
              <text:list-item>
                <text:p text:style-name="P6">Meet with state appointed Teacher of Record to give monthly reports</text:p>
              </text:list-item>
              <text:list-item>
                <text:p text:style-name="P6">Comply with Kansas and Prenda expectations</text:p>
              </text:list-item>
              <text:list-item>
                <text:p text:style-name="P6">Develop an intimate community-school setting</text:p>
              </text:list-item>
              <text:list-item>
                <text:p text:style-name="P6">Foster meaningful relationships among students and parents</text:p>
              </text:list-item>
            </text:list>
            <text:p text:style-name="P28"><text:bookmark text:name="_shj58u5r2l8c"/>RCHE<text:span text:style-name="T6"> — </text:span><text:span text:style-name="T7">Reno County Home Educators</text:span></text:p>
            <text:p text:style-name="P1">Chair and Board member</text:p>
            <text:p text:style-name="P30"><text:bookmark text:name="_7vtcyzeczjot"/>June 2016 - June 2021</text:p>
            <text:list xml:id="list1652430895" text:style-name="WWNum5">
              <text:list-item>
                <text:p text:style-name="P19">Facilitate community events and field trips for 80 plus families</text:p>
              </text:list-item>
              <text:list-item>
                <text:p text:style-name="P15">Improve communication by reviving the 30 year old organization</text:p>
              </text:list-item>
              <text:list-item>
                <text:p text:style-name="P15">Help design a website</text:p>
              </text:list-item>
              <text:list-item>
                <text:p text:style-name="P15">Create a logo</text:p>
              </text:list-item>
              <text:list-item>
                <text:p text:style-name="P15">Build a Facebook group</text:p>
              </text:list-item>
              <text:list-item>
                <text:p text:style-name="P15">Create by-laws and formalize the group as a 501c3</text:p>
              </text:list-item>
              <text:list-item>
                <text:p text:style-name="P15">Host monthly Mom’s Nights for members</text:p>
              </text:list-item>
              <text:list-item>
                <text:p text:style-name="P15">Initiate and organize board meetings</text:p>
              </text:list-item>
              <text:list-item>
                <text:p text:style-name="P15">Recruit members to assist with various tasks</text:p>
              </text:list-item>
            </text:list>
            <text:list xml:id="list201403964658596" text:continue-list="list19447532" text:style-name="WWNum8">
              <text:list-item>
                <text:p text:style-name="P6"/>
              </text:list-item>
            </text:list>
            <text:p text:style-name="P27"><text:bookmark text:name="_q589lk5b71bm"/>CHECK<text:span text:style-name="T6"> — </text:span><text:span text:style-name="T7">Christian Home Educators Confederation of Kansas</text:span></text:p>
            <text:p text:style-name="P1">Board Member</text:p>
            <text:p text:style-name="P29"><text:bookmark text:name="_ec0q2robudxd"/>June 2016 - June 2021</text:p>
            <text:list xml:id="list671856145" text:style-name="WWNum9">
              <text:list-item>
                <text:p text:style-name="P8">Represent Reno County homeschoolers at the state level</text:p>
              </text:list-item>
              <text:list-item>
                <text:p text:style-name="P8">Assist in organizing a state capitol day for Kansas homeschoolers</text:p>
              </text:list-item>
              <text:list-item>
                <text:p text:style-name="P8">Stay informed of state policy concerning homeschooling</text:p>
              </text:list-item>
              <text:list-item>
                <text:p text:style-name="P8">Advocate for homeschooling freedoms in Kansas</text:p>
              </text:list-item>
            </text:list>
          </table:table-cell>
          <table:table-cell table:style-name="Table1.A1" office:value-type="string">
            <text:p text:style-name="P25"><text:bookmark text:name="_ca0awj8022e2"/>SKILLS</text:p>
            <text:list xml:id="list1298152582" text:style-name="WWNum2">
              <text:list-item>
                <text:p text:style-name="P20">Communicate with enthusiasm and clarity of purpose</text:p>
              </text:list-item>
              <text:list-item>
                <text:p text:style-name="P22">Motivate, inspire, and empower others to act</text:p>
              </text:list-item>
            </text:list>
            <text:list xml:id="list3709408380" text:style-name="WWNum1">
              <text:list-item>
                <text:p text:style-name="P23">Organize diverse groups of people to form tight-knit and inclusive communities</text:p>
              </text:list-item>
            </text:list>
            <text:list xml:id="list201404341677280" text:continue-list="list1298152582" text:style-name="WWNum2">
              <text:list-item>
                <text:p text:style-name="P22">L​​​‌​isten to the needs of others and find ways to meet those needs</text:p>
              </text:list-item>
              <text:list-item>
                <text:p text:style-name="P22">Connect and work with others through various networks</text:p>
              </text:list-item>
              <text:list-item>
                <text:p text:style-name="P22">Organize events to build community, relay information, and achieve goals </text:p>
              </text:list-item>
              <text:list-item>
                <text:p text:style-name="P22">Foster interpersonal relationships through trust and communication</text:p>
              </text:list-item>
              <text:list-item>
                <text:p text:style-name="P22">Exercise effective administrative skills</text:p>
              </text:list-item>
            </text:list>
            <text:p text:style-name="P25"><text:bookmark text:name="_tuxh7mwdaxox"/>WEBSITE/PORTFOLIO</text:p>
            <text:p text:style-name="P21"><text:a xlink:type="simple" xlink:href="https://www.aimeducationks.com/" text:style-name="ListLabel_20_82" text:visited-style-name="ListLabel_20_82"><text:span text:style-name="T10">https://www.aimeducationks.com/</text:span></text:a></text:p>
          </table:table-cell>
        </table:table-row>
      </table:table>
      <text:p text:style-name="Heading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bster" svg:font-family="Lobster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9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90" meta:word-count="630" meta:character-count="4032" meta:non-whitespace-character-count="3473"/>
    <meta:generator>LibreOfficeDev/6.0.5.2$Linux_X86_64 LibreOffice_project/</meta:generator>
  </office:meta>
</office:document-meta>
</file>